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fo:background-color="#ffffff" style:font-name-complex="Arial1"/>
    </style:style>
    <style:style style:name="P8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background-color="#ffffff" loext:char-shading-value="0" style:font-name-complex="Arial1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1">Terra Nova do Norte - MT, 15 de janeiro de 2025.</text:p>
      <text:p text:style-name="P3"/>
      <text:p text:style-name="P3"/>
      <text:p text:style-name="P3"/>
      <text:p text:style-name="P3"/>
      <text:p text:style-name="P4"><text:span text:style-name="T1">Ofício n.º <text:s/>08/2025/CM</text:span></text:p>
      <text:p text:style-name="P3"/>
      <text:p text:style-name="P3"/>
      <text:p text:style-name="P3"/>
      <text:p text:style-name="P5">Ao Exmo. Sr. Presidente da Mesa Diretora.</text:p>
      <text:p text:style-name="P5"/>
      <text:p text:style-name="P5"/>
      <text:p text:style-name="P5"/>
      <text:p text:style-name="P5"/>
      <text:p text:style-name="P6"><text:span text:style-name="T1">Cumprimentando-o, sirvo-me do presente para levar ao conhecimento de Vossa Excelência, a necessidade da contratação de empresa para aquisição de combustíveis para abastecimento do veiculo oficial, h</text:span><text:span text:style-name="T2">aja vista a necessidade de atender </text:span><text:span text:style-name="fontstyle01"><text:span text:style-name="T1">às atividades Institucionais, garantindo a locomoção e deslocamento de vereadores e servidores na utilização do veiculo oficial do Poder Legislativo, quando a serviço da instituição no desempenho de atividades qual sejam no município ou em outras cidades do estado.</text:span></text:span></text:p>
      <text:p text:style-name="P7"/>
      <text:p text:style-name="P8">Atenciosamente. </text:p>
      <text:p text:style-name="P8"/>
      <text:p text:style-name="P8"/>
      <text:p text:style-name="P1">____________________________</text:p>
      <text:p text:style-name="P9">Paulo Cezar Z. Goulart</text:p>
      <text:p text:style-name="P1">Agente de Contrataçã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4T10:27:00</meta:creation-date>
    <dc:date>2025-05-27T15:53:40.789000000</dc:date>
    <meta:print-date>2025-01-27T10:53:00</meta:print-date>
    <meta:editing-cycles>17</meta:editing-cycles>
    <meta:editing-duration>PT7H41M37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9" meta:word-count="101" meta:character-count="697" meta:non-whitespace-character-count="601"/>
  </office:meta>
</office:document-meta>
</file>